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3.388cm" fo:margin-right="1.189cm" fo:line-height="175%" fo:text-indent="0.127cm" style:auto-text-indent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line-height="101%"/>
    </style:style>
    <style:style style:name="P4" style:family="paragraph" style:parent-style-name="Text_20_body" style:list-style-name="WWNum1">
      <style:paragraph-properties fo:line-height="101%"/>
    </style:style>
    <style:style style:name="P5" style:family="paragraph" style:parent-style-name="Text_20_body">
      <style:paragraph-properties fo:margin-top="0.019cm" fo:margin-bottom="0cm"/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top="0.004cm" fo:margin-bottom="0cm"/>
      <style:text-properties fo:font-size="11.5pt" fo:font-weight="bold" style:font-size-asian="11.5pt" style:font-weight-asian="bold"/>
    </style:style>
    <style:style style:name="P7" style:family="paragraph" style:parent-style-name="Text_20_body">
      <style:paragraph-properties fo:margin-left="0.201cm" fo:margin-right="0cm" fo:margin-top="0.002cm" fo:margin-bottom="0cm" fo:text-indent="0cm" style:auto-text-indent="false">
        <style:tab-stops>
          <style:tab-stop style:position="6.974cm"/>
          <style:tab-stop style:position="12.524cm"/>
          <style:tab-stop style:position="14.624cm"/>
        </style:tab-stops>
      </style:paragraph-properties>
    </style:style>
    <style:style style:name="P8" style:family="paragraph" style:parent-style-name="Text_20_body">
      <style:paragraph-properties fo:margin-left="0.201cm" fo:margin-right="0cm" fo:margin-top="0.118cm" fo:margin-bottom="0cm" fo:text-indent="0cm" style:auto-text-indent="false">
        <style:tab-stops>
          <style:tab-stop style:position="5.56cm"/>
          <style:tab-stop style:position="12.284cm"/>
          <style:tab-stop style:position="16.2cm"/>
        </style:tab-stops>
      </style:paragraph-properties>
    </style:style>
    <style:style style:name="P9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10" style:family="paragraph" style:parent-style-name="Text_20_body">
      <style:paragraph-properties fo:margin-left="0.201cm" fo:margin-right="2.734cm" fo:margin-top="0.116cm" fo:margin-bottom="0cm" fo:line-height="204%" fo:text-indent="0.699cm" style:auto-text-indent="false">
        <style:tab-stops>
          <style:tab-stop style:position="5.747cm"/>
          <style:tab-stop style:position="8.943cm"/>
          <style:tab-stop style:position="15.111cm"/>
        </style:tab-stops>
      </style:paragraph-properties>
    </style:style>
    <style:style style:name="P11" style:family="paragraph" style:parent-style-name="Text_20_body">
      <style:paragraph-properties fo:margin-left="0.298cm" fo:margin-right="0cm" fo:text-indent="0cm" style:auto-text-indent="false">
        <style:tab-stops>
          <style:tab-stop style:position="6.115cm"/>
          <style:tab-stop style:position="7.911cm"/>
          <style:tab-stop style:position="11.074cm"/>
          <style:tab-stop style:position="14.866cm"/>
        </style:tab-stops>
      </style:paragraph-properties>
    </style:style>
    <style:style style:name="P12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13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14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15" style:family="paragraph" style:parent-style-name="Text_20_body">
      <style:paragraph-properties fo:margin-left="0.201cm" fo:margin-right="1.598cm" fo:margin-top="0.116cm" fo:margin-bottom="0cm" fo:line-height="101%" fo:text-indent="0cm" style:auto-text-indent="false"/>
    </style:style>
    <style:style style:name="P16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17" style:family="paragraph" style:parent-style-name="Text_20_body">
      <style:paragraph-properties fo:margin-left="0.649cm" fo:margin-right="0cm" fo:line-height="101%" fo:text-indent="0cm" style:auto-text-indent="false"/>
    </style:style>
    <style:style style:name="P18" style:family="paragraph" style:parent-style-name="Text_20_body">
      <style:paragraph-properties fo:margin-left="0.649cm" fo:margin-right="0cm" fo:line-height="101%" fo:text-indent="0cm" style:auto-text-indent="false"/>
      <style:text-properties fo:letter-spacing="0.014cm"/>
    </style:style>
    <style:style style:name="P19" style:family="paragraph" style:parent-style-name="Titolo_20_11" style:master-page-name="Standard">
      <style:paragraph-properties fo:margin-left="9.714cm" fo:margin-right="0cm" fo:margin-top="0.122cm" fo:margin-bottom="0cm" fo:text-indent="0cm" style:auto-text-indent="false" style:page-number="auto"/>
    </style:style>
    <style:style style:name="P20" style:family="paragraph" style:parent-style-name="Titolo_20_11">
      <style:paragraph-properties fo:margin-left="0.201cm" fo:margin-right="0cm" fo:margin-top="0.131cm" fo:margin-bottom="0cm" fo:line-height="101%" fo:text-indent="0cm" style:auto-text-indent="false"/>
    </style:style>
    <style:style style:name="P21" style:family="paragraph" style:parent-style-name="Titolo_20_11">
      <style:paragraph-properties fo:margin-left="0cm" fo:margin-right="0cm" fo:margin-top="0.123cm" fo:margin-bottom="0cm" fo:text-indent="0cm" style:auto-text-indent="false">
        <style:tab-stops>
          <style:tab-stop style:position="5.819cm"/>
        </style:tab-stops>
      </style:paragraph-properties>
      <style:text-properties fo:font-size="10pt" style:font-size-asian="10pt"/>
    </style:style>
    <style:style style:name="P22" style:family="paragraph" style:parent-style-name="Titolo_20_11">
      <style:paragraph-properties fo:margin-left="6.403cm" fo:margin-right="6.969cm" fo:margin-top="0.108cm" fo:margin-bottom="0cm" fo:text-align="center" style:justify-single-word="false" fo:text-indent="0cm" style:auto-text-indent="false"/>
    </style:style>
    <style:style style:name="T1" style:family="text">
      <style:text-properties fo:letter-spacing="0.03cm"/>
    </style:style>
    <style:style style:name="T2" style:family="text">
      <style:text-properties fo:letter-spacing="0.025cm"/>
    </style:style>
    <style:style style:name="T3" style:family="text">
      <style:text-properties fo:letter-spacing="-0.06cm"/>
    </style:style>
    <style:style style:name="T4" style:family="text">
      <style:text-properties fo:letter-spacing="0.026cm"/>
    </style:style>
    <style:style style:name="T5" style:family="text">
      <style:text-properties fo:letter-spacing="0.035cm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0.014cm"/>
    </style:style>
    <style:style style:name="T8" style:family="text">
      <style:text-properties fo:letter-spacing="0.014cm" fo:font-weight="bold" style:font-weight-asian="bold"/>
    </style:style>
    <style:style style:name="T9" style:family="text">
      <style:text-properties fo:letter-spacing="-0.092cm"/>
    </style:style>
    <style:style style:name="T10" style:family="text">
      <style:text-properties fo:letter-spacing="-0.092cm" fo:font-weight="bold" style:font-weight-asian="bold"/>
    </style:style>
    <style:style style:name="T11" style:family="text">
      <style:text-properties fo:letter-spacing="0.011cm"/>
    </style:style>
    <style:style style:name="T12" style:family="text">
      <style:text-properties fo:letter-spacing="0.011cm" fo:font-weight="bold" style:font-weight-asian="bold"/>
    </style:style>
    <style:style style:name="T13" style:family="text">
      <style:text-properties fo:letter-spacing="-0.016cm" fo:font-weight="bold" style:font-weight-asian="bold"/>
    </style:style>
    <style:style style:name="T14" style:family="text">
      <style:text-properties fo:letter-spacing="0.016cm"/>
    </style:style>
    <style:style style:name="T15" style:family="text">
      <style:text-properties fo:letter-spacing="0.005cm"/>
    </style:style>
    <style:style style:name="T16" style:family="text">
      <style:text-properties fo:letter-spacing="0.012cm"/>
    </style:style>
    <style:style style:name="T17" style:family="text">
      <style:text-properties fo:letter-spacing="0.004cm"/>
    </style:style>
    <style:style style:name="T18" style:family="text">
      <style:text-properties fo:letter-spacing="0.007cm"/>
    </style:style>
    <style:style style:name="T19" style:family="text">
      <style:text-properties fo:letter-spacing="0.002cm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text-scale="102%"/>
    </style:style>
    <style:style style:name="T22" style:family="text">
      <style:text-properties fo:letter-spacing="0.009cm"/>
    </style:style>
    <style:style style:name="T23" style:family="text">
      <style:text-properties fo:letter-spacing="0.018cm"/>
    </style:style>
    <style:style style:name="T24" style:family="text">
      <style:text-properties fo:letter-spacing="0.118cm"/>
    </style:style>
    <style:style style:name="T25" style:family="text">
      <style:text-properties fo:letter-spacing="0.019cm"/>
    </style:style>
    <style:style style:name="T26" style:family="text">
      <style:text-properties fo:letter-spacing="0.023cm"/>
    </style:style>
    <style:style style:name="T27" style:family="text">
      <style:text-properties fo:letter-spacing="0.02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Allegato<text:span text:style-name="T1"> B</text:span>)<text:span text:style-name="T2"> </text:span>–<text:span text:style-name="T3"> </text:span>Domanda<text:span text:style-name="T4"> </text:span>di<text:span text:style-name="T5"> </text:span>partecipazione</text:h>
      <text:p text:style-name="P2"/>
      <text:p text:style-name="P5"/>
      <text:p text:style-name="P1"><text:span text:style-name="T6">Al</text:span><text:span text:style-name="T8"> </text:span><text:span text:style-name="T6">Servizio</text:span><text:span text:style-name="T8"> </text:span><text:span text:style-name="T6">Sociale</text:span><text:span text:style-name="T10"> </text:span><text:span text:style-name="T6">Comune</text:span><text:span text:style-name="T12"> </text:span><text:span text:style-name="T6">di</text:span><text:span text:style-name="T13"> </text:span><text:span text:style-name="T6">Mottola</text:span></text:p>
      <text:h text:style-name="P20" text:outline-level="2">Oggetto:<text:span text:style-name="T14"> Manifestazione di interesse per la procedura di co progettazione delle attività in favore di minori di</text:span><text:span text:style-name="T15"> </text:span>età<text:span text:style-name="T16"> </text:span>compresa<text:span text:style-name="T9"> </text:span>tra 6<text:span text:style-name="T17"> </text:span>ed i<text:span text:style-name="T17"> </text:span>13<text:span text:style-name="T15"> </text:span>anni<text:span text:style-name="T18"> </text:span>nella<text:span text:style-name="T19"> </text:span>città<text:span text:style-name="T17"> </text:span>di<text:span text:style-name="T15"> </text:span>Mottola.</text:h>
      <text:p text:style-name="P2"/>
      <text:p text:style-name="P2"/>
      <text:p text:style-name="P6"/>
      <text:p text:style-name="P7">Il<text:span text:style-name="T14"> </text:span>sottoscritto/a<text:span text:style-name="T20"><text:tab/></text:span>,<text:span text:style-name="T11"> </text:span>nato/a<text:span text:style-name="T20"><text:tab/></text:span>il<text:span text:style-name="T21"> </text:span><text:span text:style-name="T20"><text:tab/></text:span></text:p>
      <text:p text:style-name="P9"/>
      <text:p text:style-name="P10">CF<text:span text:style-name="T20"><text:tab/></text:span>in<text:span text:style-name="T22"> </text:span>qualità<text:span text:style-name="T23"> </text:span>di<text:span text:style-name="T11"> </text:span>legale<text:span text:style-name="T14"> </text:span>rappresentante<text:span text:style-name="T14"> </text:span>dell'organizzazione<text:span text:style-name="T19"> ______________________________________________________________________________________</text:span><text:span text:style-name="T20"><text:tab/><text:tab/></text:span>con<text:span text:style-name="T24"> </text:span>sede<text:span text:style-name="T24"> </text:span>in<text:span text:style-name="T17"> </text:span><text:span text:style-name="T21"><text:s/></text:span><text:span text:style-name="T20"><text:tab/></text:span></text:p>
      <text:p text:style-name="P11">alla<text:span text:style-name="T16"> </text:span>Via<text:span text:style-name="T20"><text:tab/></text:span>n.<text:span text:style-name="T20"><text:tab/></text:span>C.A.P.<text:span text:style-name="T20"><text:tab/></text:span>telefono <text:span text:style-name="T22"><text:s/></text:span><text:span text:style-name="T21"><text:s/></text:span><text:span text:style-name="T20"><text:tab/></text:span></text:p>
      <text:p text:style-name="P12"/>
      <text:p text:style-name="P8">email<text:span text:style-name="T20"><text:tab/></text:span>Codice<text:span text:style-name="T25"> </text:span>Fiscale<text:span text:style-name="T20"><text:tab/></text:span>PIVA<text:span text:style-name="T15"> </text:span><text:span text:style-name="T21"><text:s/></text:span><text:span text:style-name="T20"><text:tab/></text:span></text:p>
      <text:p text:style-name="P13"/>
      <text:h text:style-name="P21" text:outline-level="2"/>
      <text:p text:style-name="P14"/>
      <text:p text:style-name="P15">consapevole<text:span text:style-name="T23"> </text:span>delle<text:span text:style-name="T26"> </text:span>sanzioni<text:span text:style-name="T2"> </text:span>penali<text:span text:style-name="T27"> </text:span>previste<text:span text:style-name="T26"> </text:span>in<text:span text:style-name="T14"> </text:span>caso<text:span text:style-name="T23"> </text:span>di<text:span text:style-name="T2"> </text:span>dichiarazioni<text:span text:style-name="T25"> </text:span>non<text:span text:style-name="T23"> </text:span>veritiere<text:span text:style-name="T23"> </text:span>e<text:span text:style-name="T26"> </text:span>di<text:span text:style-name="T11"> </text:span>falsità<text:span text:style-name="T26"> </text:span>negli<text:span text:style-name="T27"> </text:span>atti<text:span text:style-name="T19"> </text:span>di<text:span text:style-name="T7"> </text:span>cui<text:span text:style-name="T7"> </text:span>all'art.<text:span text:style-name="T25"> </text:span>76<text:span text:style-name="T23"> </text:span>del<text:span text:style-name="T25"> </text:span>D.P.R.<text:span text:style-name="T25"> </text:span>28<text:span text:style-name="T23"> </text:span>dicembre<text:span text:style-name="T27"> </text:span>2000,<text:span text:style-name="T25"> </text:span>n.<text:span text:style-name="T23"> </text:span>445<text:span text:style-name="T7"> </text:span>e<text:span text:style-name="T25"> </text:span>della<text:span text:style-name="T14"> </text:span>conseguente<text:span text:style-name="T14"> </text:span>decadenza<text:span text:style-name="T23"> </text:span>dei<text:span text:style-name="T7"> </text:span>benefici<text:span text:style-name="T23"> </text:span>di<text:span text:style-name="T19"> </text:span>cui<text:span text:style-name="T17"> </text:span>all'art.<text:span text:style-name="T15"> </text:span>75<text:span text:style-name="T15"> </text:span>del citato<text:span text:style-name="T19"> </text:span>decreto</text:p>
      <text:h text:style-name="P22" text:outline-level="2">CHIEDE</text:h>
      <text:p text:style-name="P16"/>
      <text:p text:style-name="P17">di<text:span text:style-name="T23"> </text:span>poter<text:span text:style-name="T11"> </text:span>partecipare<text:span text:style-name="T23"> </text:span>alla<text:span text:style-name="T14"> </text:span>procedura<text:span text:style-name="T14"> </text:span>di<text:span text:style-name="T7"> co progettazione con il Comune di Mottola per la realizzazione delle attività in favore dei minori di età compresa tra i 6/13 anni per il periodo giugno – dicembre 2026.</text:span></text:p>
      <text:p text:style-name="P18"/>
      <text:p text:style-name="P17"><text:span text:style-name="T7">Allegati:</text:span></text:p>
      <text:p text:style-name="P18"/>
      <text:list xml:id="list1794244915406649472" text:style-name="WWNum1">
        <text:list-item>
          <text:p text:style-name="P4"><text:span text:style-name="T7">Dichiarazione sostitutiva relativa al possesso dei requisiti</text:span></text:p>
        </text:list-item>
        <text:list-item>
          <text:p text:style-name="P4">Documento di identità del rappresentante legale</text:p>
        </text:list-item>
        <text:list-item>
          <text:p text:style-name="P4">Atto costitutivo/statuto</text:p>
        </text:list-item>
      </text:list>
      <text:p text:style-name="P3"/>
      <text:p text:style-name="P17"/>
      <text:p text:style-name="P3">Data</text:p>
      <text:p text:style-name="P3"/>
      <text:p text:style-name="P3"/>
      <text:p text:style-name="P3"/>
      <text:p text:style-name="Standard"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itolo_20_11" style:display-name="Titolo 11" style:family="paragraph" style:parent-style-name="Standard" style:default-outline-level="2">
      <style:paragraph-properties fo:margin-left="0.649cm" fo:margin-right="0cm" fo:text-indent="0cm" style:auto-text-indent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style:font-name-asian="Times New Roman2" style:font-name-complex="Times New Roman2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8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-5b2wf 65</meta:initial-creator>
    <dc:creator>utente-5b2wf 65</dc:creator>
    <meta:editing-cycles>1</meta:editing-cycles>
    <meta:creation-date>2026-05-22T09:03:00</meta:creation-date>
    <dc:date>2026-05-22T09:03:00</dc:date>
    <meta:editing-duration>P0D</meta:editing-duration>
    <meta:generator>OpenOffice/4.1.16$Win32 OpenOffice.org_project/4116m3$Build-9816</meta:generator>
    <meta:document-statistic meta:table-count="0" meta:image-count="0" meta:object-count="0" meta:page-count="1" meta:paragraph-count="16" meta:word-count="164" meta:character-count="1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